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9B10000013E32166C2E.png" manifest:media-type="image/png"/>
  <manifest:file-entry manifest:full-path="Pictures/10000001000009B1000000D8A18A29F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Corpo_20_de_20_texto" style:master-page-name="MP0">
      <style:paragraph-properties fo:margin-top="0cm" fo:margin-bottom="0.499cm" style:contextual-spacing="false" fo:text-align="center" style:justify-single-word="false" style:page-number="auto" fo:break-before="page"/>
    </style:style>
    <style:style style:name="P2" style:family="paragraph" style:parent-style-name="Corpo_20_de_20_texto">
      <style:paragraph-properties fo:margin-top="0cm" fo:margin-bottom="0.499cm" style:contextual-spacing="false" fo:text-align="center" style:justify-single-word="false"/>
      <style:text-properties fo:color="#ee0000" loext:opacity="100%" style:font-name="Verdana" fo:font-size="12pt" fo:language="pt" fo:country="BR" fo:font-weight="bold" style:font-size-asian="12pt" style:font-weight-asian="bold" style:font-size-complex="12pt" style:font-weight-complex="bold"/>
    </style:style>
    <style:style style:name="P3" style:family="paragraph" style:parent-style-name="Corpo_20_de_20_texto">
      <style:paragraph-properties fo:margin-top="0cm" fo:margin-bottom="0.499cm" style:contextual-spacing="false" fo:text-align="left" style:justify-single-word="false"/>
    </style:style>
    <style:style style:name="P4" style:family="paragraph" style:parent-style-name="Corpo_20_de_20_texto">
      <style:paragraph-properties fo:margin-top="0cm" fo:margin-bottom="0.499cm" style:contextual-spacing="false"/>
      <style:text-properties fo:color="#ee0000" loext:opacity="100%" style:font-name="Verdana" fo:language="pt" fo:country="BR"/>
    </style:style>
    <style:style style:name="T1" style:family="text">
      <style:text-properties style:font-name="Verdana" fo:font-size="12pt" fo:language="pt" fo:country="BR" fo:font-weight="bold" style:font-size-asian="12pt" style:font-weight-asian="bold" style:font-size-complex="12pt" style:font-weight-complex="bold"/>
    </style:style>
    <style:style style:name="T2" style:family="text">
      <style:text-properties fo:color="#c0504d" loext:opacity="100%" style:font-name="Verdana" fo:font-size="12pt" fo:language="pt" fo:country="B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0070c0" loext:opacity="100%" style:font-name="Verdana" fo:font-size="12pt" fo:language="pt" fo:country="B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style:font-name="Verdana" fo:language="pt" fo:country="BR" fo:font-weight="bold" style:font-weight-asian="bold" style:font-weight-complex="bold"/>
    </style:style>
    <style:style style:name="T5" style:family="text">
      <style:text-properties fo:color="#c0504d" loext:opacity="100%" style:font-name="Verdana" fo:language="pt" fo:country="BR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Verdana" fo:language="pt" fo:country="BR"/>
    </style:style>
    <style:style style:name="T7" style:family="text">
      <style:text-properties fo:color="#c0504d" loext:opacity="100%" style:font-name="Verdana" fo:language="pt" fo:country="BR"/>
    </style:style>
    <style:style style:name="T8" style:family="text">
      <style:text-properties fo:color="#c0504d" loext:opacity="100%" style:font-name="Verdana" fo:language="pt" fo:country="BR" fo:font-style="italic" style:font-style-asian="italic" style:font-style-complex="italic"/>
    </style:style>
    <style:style style:name="T9" style:family="text">
      <style:text-properties fo:color="#7030a0" loext:opacity="100%" style:font-name="Verdana" fo:language="pt" fo:country="BR" fo:font-style="italic" style:font-style-asian="italic" style:font-style-complex="italic"/>
    </style:style>
    <style:style style:name="T10" style:family="text">
      <style:text-properties fo:color="#7030a0" loext:opacity="100%" style:font-name="Verdana" fo:language="pt" fo:country="BR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c0504d" loext:opacity="100%" style:font-name="Verdana"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Insira aqui um título claro, objetivo e relacionado ao tema da palestra.</text:span></text:span><text:line-break/><text:span text:style-name="Fonte_20_parág._20_padrão"><text:span text:style-name="T2">(Inserte aquí un título claro, objetivo y relacionado con el tema de la charla. /</text:span></text:span><text:span text:style-name="Fonte_20_parág._20_padrão"><text:span text:style-name="T3"> </text:span></text:span><text:span text:style-name="Fonte_20_parág._20_padrão"><text:span text:style-name="T2">Enter a clear, objective title related to the talk topic.)</text:span></text:span></text:p>
      <text:p text:style-name="P2"/>
      <text:p text:style-name="P3"><text:span text:style-name="Fonte_20_parág._20_padrão"><text:span text:style-name="T4">Mini biografia do palestrante / </text:span></text:span><text:span text:style-name="Fonte_20_parág._20_padrão"><text:span text:style-name="T5">Mini biografía del/de la conferencista / Speaker’s short bio:</text:span></text:span><text:line-break/><text:span text:style-name="Fonte_20_parág._20_padrão"><text:span text:style-name="T6">Apresente brevemente a formação, atuação profissional, experiência com o tema e participação em projetos, comunidades ou iniciativas relacionadas.</text:span></text:span><text:span text:style-name="Fonte_20_parág._20_padrão"><text:span text:style-name="T7"> </text:span></text:span><text:line-break/><text:span text:style-name="Fonte_20_parág._20_padrão"><text:span text:style-name="T8">(Presente brevemente un texto con su formación académica, actuación profesional, experiencia con la temática y participación en proyectos, comunidades o iniciativas relacionadas. / Briefly describe your academic background, professional experience, expertise related to the topic, and participation in relevant projects, communities, or initiatives.</text:span></text:span><text:span text:style-name="Fonte_20_parág._20_padrão"><text:span text:style-name="T9">)</text:span></text:span></text:p>
      <text:p text:style-name="P3"><text:span text:style-name="Fonte_20_parág._20_padrão"><text:span text:style-name="T4">Links de referência / </text:span></text:span><text:span text:style-name="Fonte_20_parág._20_padrão"><text:span text:style-name="T5">Enlaces de referencia /</text:span></text:span><text:span text:style-name="Fonte_20_parág._20_padrão"><text:span text:style-name="T10"> </text:span></text:span><text:span text:style-name="Fonte_20_parág._20_padrão"><text:span text:style-name="T5">Reference links:</text:span></text:span><text:line-break/><text:span text:style-name="Fonte_20_parág._20_padrão"><text:span text:style-name="T6">Inclua links como LinkedIn, Lattes, GitHub, portfólio, site pessoal, blog, vídeos, publicações ou outros materiais relevantes. </text:span></text:span><text:line-break/><text:span text:style-name="Fonte_20_parág._20_padrão"><text:span text:style-name="T8">(Incluya enlaces como LinkedIn, Currículo Lattes, GitHub, portafolio, sitio web personal, blog, videos, publicaciones u otros materiales relevantes. / Include links such as LinkedIn, Lattes, GitHub, portfolio, personal website, blog, videos, publications, or other relevant materials.) </text:span></text:span></text:p>
      <text:p text:style-name="P3"><text:span text:style-name="Fonte_20_parág._20_padrão"><text:span text:style-name="T4">Proposta de palestra / </text:span></text:span><text:span text:style-name="Fonte_20_parág._20_padrão"><text:span text:style-name="T5">Propuesta de charla / Talk proposal:</text:span></text:span><text:line-break/><text:span text:style-name="Fonte_20_parág._20_padrão"><text:span text:style-name="T6">Apresente um texto entre 150 e 300 palavras contendo: contextualização ou problema abordado, objetivo da palestra, resultados esperados ou reflexões propostas e contribuições para o evento e para a comunidade. </text:span></text:span><text:line-break/><text:span text:style-name="Fonte_20_parág._20_padrão"><text:span text:style-name="T8">(Presente un texto de entre 150 y 300 palabras que contenga: contexto sobre el problema abordado, objetivo de la charla, resultados esperados o reflexiones propuestas y contribuciones al evento o a la comunidad. / Submit a text between 150 and 300 words containing: </text:span></text:span><text:span text:style-name="T11"><office:annotation office:name="0" loext:resolved="false"><dc:creator>Bouchra Assad Akl</dc:creator><dc:date>2026-05-14T15:13:00</dc:date><meta:creator-initials>BA</meta:creator-initials><text:p text:style-name="Normal">contextualization of the topic or problem addressed</text:p></office:annotation></text:span><text:span text:style-name="Fonte_20_parág._20_padrão"><text:span text:style-name="T8">contextualization of the topic or problem addressed</text:span></text:span><office:annotation-end office:name="0"/><text:span text:style-name="Fonte_20_parág._20_padrão"><text:span text:style-name="T8">, objective of the talk, expected results or proposed reflections, and contributions to the event and to the community.)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1c334e" svg:stroke-opacity="100%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1pt" fo:language="pt" fo:country="PT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Corpo_20_de_20_texto">
      <style:paragraph-properties fo:margin-left="8.156cm" fo:margin-right="0.713cm" fo:margin-top="0.162cm" fo:margin-bottom="0cm" style:contextual-spacing="false" fo:hyphenation-ladder-count="no-limit" fo:hyphenation-keep="auto" loext:hyphenation-keep-type="column" loext:hyphenation-keep-line="false" fo:text-indent="-7.444cm" style:auto-text-indent="false">
        <style:tab-stops/>
      </style:paragraph-properties>
      <style:text-properties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Corpo_20_de_20_texto">
      <style:paragraph-properties fo:hyphenation-ladder-count="no-limit" fo:hyphenation-keep="auto" loext:hyphenation-keep-type="column" loext:hyphenation-keep-line="false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Normal">
      <style:paragraph-properties fo:hyphenation-ladder-count="no-limit" fo:hyphenation-keep="auto" loext:hyphenation-keep-type="column" loext:hyphenation-keep-line="false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349cm" fo:text-align="justify" style:justify-single-word="false" fo:hyphenation-ladder-count="no-limit" fo:hyphenation-keep="auto" loext:hyphenation-keep-type="column" loext:hyphenation-keep-line="false" fo:text-indent="-1.24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ímbolos_20_de_20_numeração" style:display-name="Símbolos de numeração" style:family="text"/>
    <style:style style:name="Marcadore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/>
    </style:style>
    <style:style style:name="Texto_20_de_20_comentário_20_Char" style:display-name="Texto de comentári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6" style:display-name="WW_CharLFO1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9" style:display-name="WW_CharLFO1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3" style:display-name="WW_CharLFO15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3" style:display-name="WW_CharLFO3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6" style:display-name="WW_CharLFO3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9" style:display-name="WW_CharLFO3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3" style:display-name="WW_CharLFO35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6" style:display-name="WW_CharLFO3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9" style:display-name="WW_CharLFO3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86cm" fo:margin-left="0cm" fo:margin-right="0cm" fo:margin-bottom="0cm" style:dynamic-spacing="true"/>
      </style:header-style>
      <style:footer-style>
        <style:header-footer-properties fo:min-height="2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Cabeçalho"><draw:frame draw:style-name="Mfr1" draw:name="Imagem 2" text:anchor-type="paragraph" svg:x="-0.042cm" svg:y="-0.443cm" svg:width="21.294cm" style:rel-width="scale" svg:height="2.731cm" style:rel-height="scale" draw:z-index="0"><draw:image xlink:href="Pictures/10000001000009B10000013E32166C2E.png" xlink:type="simple" xlink:show="embed" xlink:actuate="onLoad" draw:mime-type="image/png"/></draw:frame></text:p>
      </style:header>
      <style:footer>
        <text:p text:style-name="Rodapé"><draw:frame draw:style-name="Mfr1" draw:name="Imagem 3" text:anchor-type="paragraph" svg:x="0cm" svg:y="-1.42cm" svg:width="21.659cm" style:rel-width="scale" svg:height="1.886cm" style:rel-height="scale" draw:z-index="1"><draw:image xlink:href="Pictures/10000001000009B1000000D8A18A29F1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dc:title/>
    <dc:description/>
    <dc:subject/>
    <meta:initial-creator>Luciano L. da Silva</meta:initial-creator>
    <meta:creation-date>2026-05-15T18:19:00Z</meta:creation-date>
    <dc:date>2026-05-18T16:03:12.148243700</dc:date>
    <meta:print-date>2026-05-13T17:38:00Z</meta:print-date>
    <meta:editing-cycles>3</meta:editing-cycles>
    <meta:editing-duration>PT2M40S</meta:editing-duration>
    <meta:document-statistic meta:table-count="0" meta:image-count="2" meta:object-count="0" meta:page-count="1" meta:paragraph-count="4" meta:word-count="282" meta:character-count="1990" meta:non-whitespace-character-count="1708"/>
    <meta:user-defined meta:name="ContentTypeId">0x010100AFA1EC2184F69F44BF4930F2CAA22A16</meta:user-defined>
    <meta:user-defined meta:name="Created" meta:value-type="date">2025-06-06T00:00:00Z</meta:user-defined>
    <meta:user-defined meta:name="Creator">Microsoft® Word 2019</meta:user-defined>
    <meta:user-defined meta:name="LastSaved" meta:value-type="date">2025-06-06T00:00:00Z</meta:user-defined>
    <meta:user-defined meta:name="MediaServiceImageTags" meta:value-type="string"/>
    <meta:user-defined meta:name="Producer" meta:value-type="string">Adobe PDF Services</meta:user-defined>
    <meta:user-defined meta:name="docLang" meta:value-type="string">pt</meta:user-defined>
    <meta:user-defined meta:name="lcf76f155ced4ddcb4097134ff3c332f" meta:value-type="string"/>
    <meta:template xlink:type="simple" xlink:actuate="onRequest" xlink:title="" xlink:href="../../AppData/Local/Packages/5319275A.WhatsAppDesktop_cv1g1gvanyjgm/LocalState/sessions/EFFB3F27F7603A573632F729A609887C6266E595/transfers/2026-20/%5BFINALIZADO%5D%20Template%20-%20Proposta%20de%20palestra%20-%20Latinoware%202026.odt/Normal.dotm"/>
  </office:meta>
</office:document-meta>
</file>