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8000000438727F58F6.jpg" manifest:media-type="image/jpeg"/>
  <manifest:file-entry manifest:full-path="Pictures/100000000000078000000438563640DE.jpg" manifest:media-type="image/jpeg"/>
  <manifest:file-entry manifest:full-path="Pictures/100000000000078000000438B90DD7B4.jpg" manifest:media-type="image/jpe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draw:opacity="99%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Slide_20_de_20_Título-notes">
      <style:graphic-properties draw:fill-color="#ffffff" draw:auto-grow-height="false" fo:min-height="13.365cm" loext:decorative="false"/>
      <style:paragraph-properties style:writing-mode="lr-tb"/>
    </style:style>
    <style:style style:name="pr2" style:family="presentation" style:parent-style-name="Blank_20_Slide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" fo:font-size="32pt" fo:letter-spacing="normal" fo:language="pt" fo:country="B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" fo:font-size="40pt" fo:letter-spacing="normal" fo:language="pt" fo:country="BR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10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1">
        <draw:custom-shape draw:name="CaixaDeTexto 40" draw:style-name="gr1" draw:text-style-name="P2" draw:layer="layout" svg:width="12.098cm" svg:height="4.798cm" svg:x="14.8cm" svg:y="4.9cm">
          <text:p text:style-name="P1"><text:span text:style-name="T1">Título do artigo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1" draw:style-name="gr2" draw:text-style-name="P4" draw:layer="layout" svg:width="11.548cm" svg:height="1.485cm" svg:x="15.15cm" svg:y="10.824cm">
          <text:p text:style-name="P3"><text:span text:style-name="T2">Autores: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3" draw:text-style-name="P4" draw:layer="layout" svg:width="11.548cm" svg:height="1.976cm" svg:x="15.15cm" svg:y="11.924cm">
          <text:p text:style-name="P3"><text:span text:style-name="T3">Nome dos Autores</text:span></text:p>
          <text:p text:style-name="P3"><text:span text:style-name="T4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aixaDeTexto 43" draw:style-name="gr5" draw:text-style-name="P4" draw:layer="layout" svg:width="21.299cm" svg:height="2.021cm" svg:x="0.7cm" svg:y="0.149cm">
          <text:p text:style-name="P3"><text:span text:style-name="T5">TÓPICO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4" draw:style-name="gr6" draw:text-style-name="P4" draw:layer="layout" svg:width="25.198cm" svg:height="10.797cm" svg:x="1.4cm" svg:y="3.001cm">
          <text:p text:style-name="P3"><text:span text:style-name="T6">Texto do tópico ou assunto</text:span></text:p>
          <text:p text:style-name="P3"><text:span text:style-name="T7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custom-shape draw:name="CaixaDeTexto 45" draw:style-name="gr7" draw:text-style-name="P4" draw:layer="layout" svg:width="25.198cm" svg:height="11.166cm" svg:x="1.4cm" svg:y="2.955cm">
          <text:p text:style-name="P3"><text:span text:style-name="T6">Complemento ou extensão do assunto</text:span></text:p>
          <text:p text:style-name="P3"><text:span text:style-name="T7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>
        <draw:custom-shape draw:name="CaixaDeTexto 46" draw:style-name="gr8" draw:text-style-name="P2" draw:layer="layout" svg:width="24.798cm" svg:height="2.958cm" svg:x="2.2cm" svg:y="2.301cm">
          <text:p text:style-name="P1"><text:span text:style-name="T8">Dúvidas?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9" draw:text-style-name="P2" draw:layer="layout" svg:width="11.798cm" svg:height="1.485cm" svg:x="8.7cm" svg:y="6.302cm">
          <text:p text:style-name="P1"><text:span text:style-name="T9">Contato: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0" draw:text-style-name="P2" draw:layer="layout" svg:width="11.798cm" svg:height="1.874cm" svg:x="8.7cm" svg:y="7.502cm">
          <text:p text:style-name="P1"><text:span text:style-name="T10">exemplo@contato.org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78000000438B90DD7B4.jpg" xlink:type="simple" xlink:show="embed" xlink:actuate="onLoad"/>
    <draw:fill-image draw:name="msFillBitmap_20_2" draw:display-name="msFillBitmap 2" xlink:href="Pictures/100000000000078000000438563640DE.jpg" xlink:type="simple" xlink:show="embed" xlink:actuate="onLoad"/>
    <draw:fill-image draw:name="msFillBitmap_20_3" draw:display-name="msFillBitmap 3" xlink:href="Pictures/100000000000078000000438563640DE.jpg" xlink:type="simple" xlink:show="embed" xlink:actuate="onLoad"/>
    <draw:fill-image draw:name="msFillBitmap_20_4" draw:display-name="msFillBitmap 4" xlink:href="Pictures/100000000000078000000438727F58F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 style:writing-mode="lr-tb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lide_20_de_20_Título-outline2" style:display-name="Slide de Título-outline2" style:family="presentation" style:parent-style-name="Slide_20_de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lide_20_de_20_Título-outline3" style:display-name="Slide de Título-outline3" style:family="presentation" style:parent-style-name="Slide_20_de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lide_20_de_20_Título-outline4" style:display-name="Slide de Título-outline4" style:family="presentation" style:parent-style-name="Slide_20_de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 style:writing-mode="lr-tb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3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Slide_20_de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5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lide_20_de_20_Título" style:display-name="Slide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text-style-name="MP6" draw:layer="backgroundobjects" svg:width="25.199cm" svg:height="2.628cm" svg:x="1.4cm" svg:y="0.628cm" presentation:class="title" presentation:user-transformed="true">
        <draw:text-box>
          <text:p text:style-name="MP5"><text:span text:style-name="MT1">Clique para editar o título Mestre</text:span></text:p>
        </draw:text-box>
      </draw:frame>
      <draw:frame draw:name="PlaceHolder 2" presentation:style-name="Mpr2" draw:text-style-name="MP8" draw:layer="backgroundobjects" svg:width="25.199cm" svg:height="9.134cm" svg:x="1.4cm" svg:y="3.685cm" presentation:class="outline" presentation:user-transformed="true">
        <draw:text-box>
          <text:p text:style-name="MP7"><text:span text:style-name="MT2">Clique para editar os estilos de texto Mestres</text:span></text:p>
        </draw:text-box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Apresentação do PowerPoint</dc:title>
    <meta:initial-creator>Luciano</meta:initial-creator>
    <dc:creator>Samuel Enzweiler Lopes</dc:creator>
    <meta:editing-cycles>2</meta:editing-cycles>
    <meta:creation-date>2024-07-22T18:40:38</meta:creation-date>
    <dc:date>2025-10-10T17:07:42</dc:date>
    <dc:language>pt-BR</dc:language>
    <meta:editing-duration>PT19M</meta:editing-duration>
    <meta:generator>LibreOffice/25.8.1.1$MacOSX_X86_64 LibreOffice_project/54047653041915e595ad4e45cccea684809c77b5</meta:generator>
    <meta:document-statistic meta:object-count="43"/>
    <meta:user-defined meta:name="AppVersion">16.0000</meta:user-defined>
    <meta:user-defined meta:name="PresentationFormat">Personalizar</meta:user-defined>
    <meta:user-defined meta:name="Slides" meta:value-type="float">4</meta:user-defined>
    <meta:template xlink:type="simple" xlink:actuate="onRequest" xlink:title="Modelo_Slide_Latinscience2024-16x9" xlink:href=""/>
  </office:meta>
</office:document-meta>
</file>