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D2FB725F291.jpg" manifest:media-type="image/jpeg"/>
  <manifest:file-entry manifest:full-path="Pictures/100000000000177000000D2FD2610348.jpg" manifest:media-type="image/jpeg"/>
  <manifest:file-entry manifest:full-path="Pictures/100000000000177000000D2F13217642.jpg" manifest:media-type="image/jpeg"/>
  <manifest:file-entry manifest:full-path="Pictures/100000000000177000000D2FA96189CE.jpg" manifest:media-type="image/jpeg"/>
  <manifest:file-entry manifest:full-path="Pictures/100000000000177000000D2F5CEFC708.jpg" manifest:media-type="image/jpeg"/>
  <manifest:file-entry manifest:full-path="Pictures/100000000000177000000D2F7E487B93.jpg" manifest:media-type="image/jpeg"/>
  <manifest:file-entry manifest:full-path="Pictures/100000000000177000000D2FE5DCF302.jpg" manifest:media-type="image/jpeg"/>
  <manifest:file-entry manifest:full-path="Pictures/100000000000177000000D2FAEE9ADB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2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2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2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_5f_Capa2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849cm" fo:min-width="25.599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547cm" fo:min-width="25.599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003c6a" loext:opacity="100%" style:text-outline="false" style:text-line-through-style="none" style:text-line-through-type="none" style:text-position="0% 100%" style:font-name="Bitstream Vera Sans" fo:font-size="40pt" fo:letter-spacing="normal" fo:language="pt" fo:country="B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3c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1" draw:style-name="gr1" draw:text-style-name="P2" draw:layer="layout" svg:width="11.548cm" svg:height="1.485cm" svg:x="14.7cm" svg:y="11.424cm">
          <text:p text:style-name="P1"><text:span text:style-name="T1">Auto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2" draw:text-style-name="P2" draw:layer="layout" svg:width="11.548cm" svg:height="1.976cm" svg:x="14.7cm" svg:y="12.524cm">
          <text:p text:style-name="P1"><text:span text:style-name="T2">Nome dos Autores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0" draw:style-name="gr3" draw:text-style-name="P4" draw:layer="layout" svg:width="12.098cm" svg:height="8.499cm" svg:x="14.7cm" svg:y="2.3cm">
          <text:p text:style-name="P3"><text:span text:style-name="T4">Título da pales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21.299cm" svg:height="2.021cm" svg:x="0.7cm" svg:y="0.349cm">
          <text:p text:style-name="P1"><text:span text:style-name="T5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2" draw:layer="layout" svg:width="26.098cm" svg:height="10.098cm" svg:x="0.952cm" svg:y="3.401cm">
          <text:p text:style-name="P1"><text:span text:style-name="T6">Texto do tópico ou assunto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2" draw:layer="layout" svg:width="26.098cm" svg:height="12.796cm" svg:x="0.952cm" svg:y="1.202cm">
          <text:p text:style-name="P1"><text:span text:style-name="T6">Complemento ou extensão do assunto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4" draw:layer="layout" svg:width="24.798cm" svg:height="2.958cm" svg:x="1.602cm" svg:y="2.301cm">
          <text:p text:style-name="P3"><text:span text:style-name="T8">Dúvi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4" draw:layer="layout" svg:width="11.798cm" svg:height="1.485cm" svg:x="8.102cm" svg:y="6.302cm">
          <text:p text:style-name="P3"><text:span text:style-name="T9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4" draw:layer="layout" svg:width="11.798cm" svg:height="1.874cm" svg:x="8.102cm" svg:y="7.502cm">
          <text:p text:style-name="P3"><text:span text:style-name="T10">exemplo@contato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Capa2" xlink:href="Pictures/100000000000177000000D2FAEE9ADB9.jpg" xlink:type="simple" xlink:show="embed" xlink:actuate="onLoad"/>
    <draw:fill-image draw:name="Contra_5f_Capa2" draw:display-name="Contra_Capa2" xlink:href="Pictures/100000000000177000000D2FE5DCF302.jpg" xlink:type="simple" xlink:show="embed" xlink:actuate="onLoad"/>
    <draw:fill-image draw:name="Interna2" xlink:href="Pictures/100000000000177000000D2F5CEFC708.jpg" xlink:type="simple" xlink:show="embed" xlink:actuate="onLoad"/>
    <draw:fill-image draw:name="Titulo2" xlink:href="Pictures/100000000000177000000D2F7E487B93.jpg" xlink:type="simple" xlink:show="embed" xlink:actuate="onLoad"/>
    <draw:fill-image draw:name="msFillBitmap_20_1" draw:display-name="msFillBitmap 1" xlink:href="Pictures/100000000000177000000D2FA96189CE.jpg" xlink:type="simple" xlink:show="embed" xlink:actuate="onLoad"/>
    <draw:fill-image draw:name="msFillBitmap_20_2" draw:display-name="msFillBitmap 2" xlink:href="Pictures/100000000000177000000D2F13217642.jpg" xlink:type="simple" xlink:show="embed" xlink:actuate="onLoad"/>
    <draw:fill-image draw:name="msFillBitmap_20_3" draw:display-name="msFillBitmap 3" xlink:href="Pictures/100000000000177000000D2FB725F291.jpg" xlink:type="simple" xlink:show="embed" xlink:actuate="onLoad"/>
    <draw:fill-image draw:name="msFillBitmap_20_4" draw:display-name="msFillBitmap 4" xlink:href="Pictures/100000000000177000000D2FD261034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Slide_20_de_20_Título-title" draw:layer="backgroundobjects" svg:width="25.199cm" svg:height="2.628cm" svg:x="1.4cm" svg:y="0.628cm" presentation:class="title" presentation:placeholder="true" presentation:user-transformed="true">
        <draw:text-box/>
      </draw:frame>
      <draw:frame draw:name="PlaceHolder 2" presentation:style-name="Slide_20_de_20_Título-outline1" draw:layer="backgroundobjects" svg:width="25.199cm" svg:height="9.134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9-18T10:36:43</meta:creation-date>
    <dc:language>pt-BR</dc:language>
    <dc:date>2025-10-07T10:14:49.560444069</dc:date>
    <meta:editing-cycles>3</meta:editing-cycles>
    <dc:title>Apresentação do PowerPoint</dc:title>
    <meta:editing-duration>PT7M20S</meta:editing-duration>
    <meta:generator>LibreOffice/25.2.3.2$Linux_X86_64 LibreOffice_project/520$Build-2</meta:generator>
    <meta:document-statistic meta:object-count="43"/>
    <meta:user-defined meta:name="AppVersion">15.0000</meta:user-defined>
    <meta:user-defined meta:name="PresentationFormat">Personalizar</meta:user-defined>
    <meta:user-defined meta:name="Slides" meta:value-type="float">4</meta:user-defined>
  </office:meta>
</office:document-meta>
</file>