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A000000BB891D9F75C.jpg" manifest:media-type="image/jpeg"/>
  <manifest:file-entry manifest:full-path="Pictures/1000000000000FA000000BB89D91F927.jpg" manifest:media-type="image/jpeg"/>
  <manifest:file-entry manifest:full-path="Pictures/1000000000000FA000000BB85F707683.jpg" manifest:media-type="image/jpeg"/>
  <manifest:file-entry manifest:full-path="Pictures/1000000000000FA000000BB852EBD552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_34_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751cm" fo:min-width="12.0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55cm" fo:min-width="24.69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8pt" fo:letter-spacing="normal" fo:language="pt" fo:country="BR" fo:font-style="italic" style:text-underline-style="none" fo:font-weight="normal" fo:background-color="transparent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4pt" fo:letter-spacing="normal" fo:language="pt" fo:country="B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32pt" fo:letter-spacing="normal" fo:language="pt" fo:country="B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pt" fo:country="B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font-variant="normal" fo:text-transform="none" fo:color="#003c6a" loext:opacity="100%" style:text-outline="false" style:text-line-through-style="none" style:text-line-through-type="none" style:text-position="0% 100%" style:font-name="Bitstream Vera Sans" fo:font-size="48pt" fo:letter-spacing="normal" fo:language="pt" fo:country="BR" fo:font-style="normal" style:text-underline-style="none" fo:font-weight="bold" fo:background-color="transparent" style:font-name-asian="DejaVu Sans" style:font-size-asian="48pt" style:font-style-asian="normal" style:font-weight-asian="bold" style:font-name-complex="DejaVu Sans" style:font-size-complex="48pt" style:font-style-complex="normal" style:font-weight-complex="bold"/>
    </style:style>
    <style:style style:name="T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8pt" fo:letter-spacing="normal" fo:language="pt" fo:country="BR" fo:font-style="italic" style:text-underline-style="none" fo:font-weight="normal" fo:background-color="transparent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4pt" fo:letter-spacing="normal" fo:language="pt" fo:country="B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3c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0" draw:style-name="gr1" draw:text-style-name="P2" draw:layer="layout" svg:width="12.597cm" svg:height="12cm" svg:x="14.698cm" svg:y="3.8cm">
          <text:p text:style-name="P1"><text:span text:style-name="T1">Título da palest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2" draw:layer="layout" svg:width="9.975cm" svg:height="1.485cm" svg:x="16.009cm" svg:y="16.7cm">
          <text:p text:style-name="P1"><text:span text:style-name="T2">Autor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2" draw:layer="layout" svg:width="9.975cm" svg:height="1.874cm" svg:x="16.009cm" svg:y="17.8cm">
          <text:p text:style-name="P1"><text:span text:style-name="T3">Nome dos aut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5" draw:layer="layout" svg:width="20.2cm" svg:height="2.021cm" svg:x="0.799cm" svg:y="0.548cm">
          <text:p text:style-name="P4"><text:span text:style-name="T4">TÓP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5" draw:layer="layout" svg:width="25.196cm" svg:height="14.499cm" svg:x="1.399cm" svg:y="4.3cm">
          <text:p text:style-name="P4"><text:span text:style-name="T5">Texto do tópico ou assunto</text:span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5" draw:layer="layout" svg:width="25.196cm" svg:height="16.799cm" svg:x="1.399cm" svg:y="1.5cm">
          <text:p text:style-name="P4"><text:span text:style-name="T5">Complemento ou extensão do assunto</text:span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2" draw:layer="layout" svg:width="24.796cm" svg:height="2.958cm" svg:x="1.603cm" svg:y="3.4cm">
          <text:p text:style-name="P1"><text:span text:style-name="T7">Dúvid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11.797cm" svg:height="1.485cm" svg:x="8.103cm" svg:y="9.901cm">
          <text:p text:style-name="P1"><text:span text:style-name="T8">Contat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11.797cm" svg:height="1.874cm" svg:x="8.103cm" svg:y="11.101cm">
          <text:p text:style-name="P1"><text:span text:style-name="T9">exemplo@contato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_34_Capa_5f_4x3" draw:display-name="4Capa_4x3" xlink:href="Pictures/1000000000000FA000000BB852EBD552.jpg" xlink:type="simple" xlink:show="embed" xlink:actuate="onLoad"/>
    <draw:fill-image draw:name="Capa_5f_4x3" draw:display-name="Capa_4x3" xlink:href="Pictures/1000000000000FA000000BB85F707683.jpg" xlink:type="simple" xlink:show="embed" xlink:actuate="onLoad"/>
    <draw:fill-image draw:name="Interna" xlink:href="Pictures/1000000000000FA000000BB89D91F927.jpg" xlink:type="simple" xlink:show="embed" xlink:actuate="onLoad"/>
    <draw:fill-image draw:name="Titulo" xlink:href="Pictures/1000000000000FA000000BB891D9F75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 style:writing-mode="lr-tb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lide_20_de_20_Título-outline2" style:display-name="Slide de Título-outline2" style:family="presentation" style:parent-style-name="Slide_20_de_20_Títul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3" style:display-name="Slide de Título-outline3" style:family="presentation" style:parent-style-name="Slide_20_de_20_Títul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4" style:display-name="Slide de Título-outline4" style:family="presentation" style:parent-style-name="Slide_20_de_20_Títul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 style:writing-mode="lr-tb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Slide_20_de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2.17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5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Slide_20_de_20_Título" style:display-name="Slide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25.197cm" svg:height="3.504cm" svg:x="1.399cm" svg:y="0.837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draw:name="PlaceHolder 2" presentation:style-name="Mpr2" draw:text-style-name="MP8" draw:layer="backgroundobjects" svg:width="25.197cm" svg:height="12.178cm" svg:x="1.399cm" svg:y="4.913cm" presentation:class="outline" presentation:user-transformed="true">
        <draw:text-box>
          <text:list text:style-name="ML2">
            <text:list-item>
              <text:p text:style-name="MP7"><text:span text:style-name="MT3">Clique para editar os estilos de texto Mestres</text:span></text:p>
            </text:list-item>
          </text:list>
        </draw:text-box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editing-cycles>2</meta:editing-cycles>
    <meta:creation-date>2024-09-18T10:33:46.545590639</meta:creation-date>
    <dc:language>pt-BR</dc:language>
    <meta:editing-duration>PT1M57S</meta:editing-duration>
    <meta:generator>LibreOffice/24.2.5.2$Linux_X86_64 LibreOffice_project/420$Build-2</meta:generator>
    <dc:date>2024-09-18T10:35:42.518261838</dc:date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</office:meta>
</office:document-meta>
</file>