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177000000D2FB725F291.jpg" manifest:media-type="image/jpeg"/>
  <manifest:file-entry manifest:full-path="Pictures/100000000000177000000D2FA96189CE.jpg" manifest:media-type="image/jpeg"/>
  <manifest:file-entry manifest:full-path="Pictures/100000000000177000000D2F13217642.jpg" manifest:media-type="image/jpeg"/>
  <manifest:file-entry manifest:full-path="Pictures/100000000000177000000D2FD2610348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Bitstream Vera Sans" svg:font-family="'Bitstream Vera Sans'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Capa" style:repeat="stretch" draw:fill-image-ref-point-x="0%" draw:fill-image-ref-point-y="0%" draw:fill-image-ref-point="center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Titulo" style:repeat="stretch" draw:fill-image-ref-point-x="0%" draw:fill-image-ref-point-y="0%" draw:fill-image-ref-point="center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Interna" style:repeat="stretch" draw:fill-image-ref-point-x="0%" draw:fill-image-ref-point-y="0%" draw:fill-image-ref-point="center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_34_Capa" style:repeat="stretch" draw:fill-image-ref-point-x="0%" draw:fill-image-ref-point-y="0%" draw:fill-image-ref-point="center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" style:family="graphic" style:parent-style-name="standard" style:list-style-name="L1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" style:family="graphic" style:parent-style-name="standard" style:list-style-name="L1">
      <style:graphic-properties draw:stroke="none" svg:stroke-width="0cm" draw:fill="none" loext:fill-use-slide-background="false" draw:textarea-vertical-align="middle" draw:auto-grow-height="false" draw:fit-to-size="false" style:shrink-to-fit="false" fo:min-height="8.251cm" fo:min-width="11.6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gr5" style:family="graphic" style:parent-style-name="standard" style:list-style-name="L1">
      <style:graphic-properties draw:stroke="none" svg:stroke-width="0cm" draw:fill="none" loext:fill-use-slide-background="false" draw:textarea-vertical-align="middle" draw:auto-grow-height="false" draw:fit-to-size="false" style:shrink-to-fit="false" fo:min-height="1.773cm" fo:min-width="20.801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" style:family="graphic" style:parent-style-name="standard" style:list-style-name="L2">
      <style:graphic-properties draw:stroke="none" svg:stroke-width="0cm" draw:fill="none" loext:fill-use-slide-background="false" draw:textarea-vertical-align="top" draw:auto-grow-height="false" draw:fit-to-size="false" style:shrink-to-fit="false" fo:min-height="9.85cm" fo:min-width="24.7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" style:family="graphic" style:parent-style-name="standard" style:list-style-name="L2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8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9" style:family="graphic" style:parent-style-name="standard" style:list-style-name="L2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0" style:family="graphic" style:parent-style-name="standard" style:list-style-name="L2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pr1" style:family="presentation" style:parent-style-name="Slide_20_de_20_Título-notes">
      <style:graphic-properties draw:fill-color="#ffffff" draw:auto-grow-height="true" fo:min-height="13.364cm" loext:decorative="false"/>
      <style:paragraph-properties style:writing-mode="lr-tb"/>
    </style:style>
    <style:style style:name="pr2" style:family="presentation" style:parent-style-name="Blank_20_Slide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color="#003c6a" loext:opacity="100%" fo:font-size="18pt" fo:hyphenate="false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003c6a" loext:opacity="100%" fo:font-size="18pt" fo:hyphenate="false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Open Sans" fo:font-size="16pt" fo:letter-spacing="normal" fo:language="pt" fo:country="BR" fo:font-style="italic" style:text-underline-style="none" fo:font-weight="normal" fo:background-color="transparent" style:font-name-asian="DejaVu Sans" style:font-size-asian="16pt" style:font-style-asian="italic" style:font-weight-asian="normal" style:font-name-complex="DejaVu Sans" style:font-size-complex="16pt" style:font-style-complex="italic" style:font-weight-complex="normal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Open Sans" fo:font-size="20pt" fo:letter-spacing="normal" fo:language="pt" fo:country="BR" fo:font-style="normal" style:text-underline-style="none" fo:font-weight="bold" fo:background-color="transparent" style:font-name-asian="DejaVu Sans" style:font-size-asian="20pt" style:font-style-asian="normal" style:font-weight-asian="bold" style:font-name-complex="DejaVu Sans" style:font-size-complex="20pt" style:font-style-complex="normal" style:font-weight-complex="bold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0pt" fo:letter-spacing="normal" fo:language="pt" fo:country="BR" fo:font-style="normal" style:text-underline-style="none" fo:font-weight="normal" fo:background-color="transparent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Bitstream Vera Sans" fo:font-size="32pt" fo:letter-spacing="normal" fo:language="pt" fo:country="BR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pt" fo:country="BR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6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Arial" fo:font-size="26pt" fo:letter-spacing="normal" fo:language="pt" fo:country="BR" fo:font-style="normal" style:text-underline-style="none" fo:font-weight="normal" fo:background-color="transparent" style:font-name-asian="DejaVu Sans" style:font-size-asian="26pt" style:font-style-asian="normal" style:font-weight-asian="normal" style:font-name-complex="DejaVu Sans" style:font-size-complex="26pt" style:font-style-complex="normal" style:font-weight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6pt" fo:letter-spacing="normal" fo:language="pt" fo:country="BR" fo:font-style="normal" style:text-underline-style="none" fo:font-weight="normal" fo:background-color="transparent" style:font-name-asian="DejaVu Sans" style:font-size-asian="26pt" style:font-style-asian="normal" style:font-weight-asian="normal" style:font-name-complex="DejaVu Sans" style:font-size-complex="26pt" style:font-style-complex="normal" style:font-weight-complex="normal"/>
    </style:style>
    <style:style style:name="T8" style:family="text">
      <style:text-properties fo:font-variant="normal" fo:text-transform="none" fo:color="#003c6a" loext:opacity="100%" style:text-outline="false" style:text-line-through-style="none" style:text-line-through-type="none" style:text-position="0% 100%" style:font-name="Bitstream Vera Sans" fo:font-size="40pt" fo:letter-spacing="normal" fo:language="pt" fo:country="BR" fo:font-style="normal" style:text-underline-style="none" fo:font-weight="bold" fo:background-color="transparent" style:font-name-asian="DejaVu Sans" style:font-size-asian="40pt" style:font-style-asian="normal" style:font-weight-asian="bold" style:font-name-complex="DejaVu Sans" style:font-size-complex="40pt" style:font-style-complex="normal" style:font-weight-complex="bold"/>
    </style:style>
    <style:style style:name="T9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Open Sans" fo:font-size="16pt" fo:letter-spacing="normal" fo:language="pt" fo:country="BR" fo:font-style="italic" style:text-underline-style="none" fo:font-weight="normal" fo:background-color="transparent" style:font-name-asian="DejaVu Sans" style:font-size-asian="16pt" style:font-style-asian="italic" style:font-weight-asian="normal" style:font-name-complex="DejaVu Sans" style:font-size-complex="16pt" style:font-style-complex="italic" style:font-weight-complex="normal"/>
    </style:style>
    <style:style style:name="T10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Open Sans" fo:font-size="20pt" fo:letter-spacing="normal" fo:language="pt" fo:country="BR" fo:font-style="normal" style:text-underline-style="none" fo:font-weight="bold" fo:background-color="transparent" style:font-name-asian="DejaVu Sans" style:font-size-asian="20pt" style:font-style-asian="normal" style:font-weight-asian="bold" style:font-name-complex="DejaVu Sans" style:font-size-complex="2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c3b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ide_20_de_20_Título" presentation:presentation-page-layout-name="AL1T1">
        <draw:custom-shape draw:name="CaixaDeTexto 41" draw:style-name="gr1" draw:text-style-name="P2" draw:layer="layout" svg:width="11.549cm" svg:height="1.486cm" svg:x="14.7cm" svg:y="12.124cm">
          <text:p text:style-name="P1"><text:span text:style-name="T1">Autores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2" draw:style-name="gr2" draw:text-style-name="P2" draw:layer="layout" svg:width="11.549cm" svg:height="1.977cm" svg:x="14.7cm" svg:y="13.224cm">
          <text:p text:style-name="P1"><text:span text:style-name="T2">Nome dos Autores</text:span></text:p>
          <text:p text:style-name="P1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0" draw:style-name="gr3" draw:text-style-name="P4" draw:layer="layout" svg:width="12.099cm" svg:height="8.5cm" svg:x="14.7cm" svg:y="3cm">
          <text:p text:style-name="P3"><text:span text:style-name="T4">Título da palest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ank_20_Slide">
        <draw:custom-shape draw:name="CaixaDeTexto 43" draw:style-name="gr5" draw:text-style-name="P2" draw:layer="layout" svg:width="21.3cm" svg:height="2.022cm" svg:x="0.7cm" svg:y="0.149cm">
          <text:p text:style-name="P1"><text:span text:style-name="T5">TÓPIC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4" draw:style-name="gr6" draw:text-style-name="P2" draw:layer="layout" svg:width="25.199cm" svg:height="10.099cm" svg:x="1.4cm" svg:y="3.401cm">
          <text:p text:style-name="P1"><text:span text:style-name="T6">Texto do tópico ou assunto</text:span></text:p>
          <text:p text:style-name="P1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7cm" svg:height="11.136cm" svg:x="0.601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Blank_20_Slide">
        <draw:custom-shape draw:name="CaixaDeTexto 45" draw:style-name="gr7" draw:text-style-name="P2" draw:layer="layout" svg:width="25.199cm" svg:height="12.797cm" svg:x="1.4cm" svg:y="1.202cm">
          <text:p text:style-name="P1"><text:span text:style-name="T6">Complemento ou extensão do assunto</text:span></text:p>
          <text:p text:style-name="P1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7cm" svg:height="11.136cm" svg:x="0.601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Blank_20_Slide">
        <draw:custom-shape draw:name="CaixaDeTexto 46" draw:style-name="gr8" draw:text-style-name="P7" draw:layer="layout" svg:width="24.799cm" svg:height="2.959cm" svg:x="1.602cm" svg:y="2.301cm">
          <text:p text:style-name="P6"><text:span text:style-name="T8">Dúvidas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7" draw:style-name="gr9" draw:text-style-name="P4" draw:layer="layout" svg:width="11.799cm" svg:height="1.486cm" svg:x="8.102cm" svg:y="6.302cm">
          <text:p text:style-name="P3"><text:span text:style-name="T9">Contato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8" draw:style-name="gr10" draw:text-style-name="P4" draw:layer="layout" svg:width="11.799cm" svg:height="1.875cm" svg:x="8.102cm" svg:y="7.502cm">
          <text:p text:style-name="P3"><text:span text:style-name="T10">exemplo@contato.or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7cm" svg:height="11.136cm" svg:x="0.601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Bitstream Vera Sans" svg:font-family="'Bitstream Vera Sans'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fill-image draw:name="_34_Capa" draw:display-name="4Capa" xlink:href="Pictures/100000000000177000000D2FD2610348.jpg" xlink:type="simple" xlink:show="embed" xlink:actuate="onLoad"/>
    <draw:fill-image draw:name="Capa" xlink:href="Pictures/100000000000177000000D2FA96189CE.jpg" xlink:type="simple" xlink:show="embed" xlink:actuate="onLoad"/>
    <draw:fill-image draw:name="Interna" xlink:href="Pictures/100000000000177000000D2FB725F291.jpg" xlink:type="simple" xlink:show="embed" xlink:actuate="onLoad"/>
    <draw:fill-image draw:name="Titulo" xlink:href="Pictures/100000000000177000000D2F13217642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lide_20_de_20_Título-background" style:display-name="Slide de Título-background" style:family="presentation">
      <style:graphic-properties draw:stroke="none" draw:fill="solid" draw:fill-color="#ffffff"/>
      <style:text-properties style:letter-kerning="true"/>
    </style:style>
    <style:style style:name="Slide_20_de_20_Título-backgroundobjects" style:display-name="Slide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de_20_Título-notes" style:display-name="Slide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de_20_Título-outline1" style:display-name="Slide de Título-outline1" style:family="presentation">
      <style:graphic-properties draw:stroke="none" draw:fill="none" draw:auto-grow-height="false" draw:fit-to-size="false" style:shrink-to-fit="true" style:writing-mode="lr-tb">
        <text:list-style style:name="Slide_20_de_20_Título-outline1" style:display-name="Slide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pt" fo:country="B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Slide_20_de_20_Título-outline2" style:display-name="Slide de Título-outline2" style:family="presentation" style:parent-style-name="Slide_20_de_20_Título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Slide_20_de_20_Título-outline3" style:display-name="Slide de Título-outline3" style:family="presentation" style:parent-style-name="Slide_20_de_20_Título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Slide_20_de_20_Título-outline4" style:display-name="Slide de Título-outline4" style:family="presentation" style:parent-style-name="Slide_20_de_20_Título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Slide_20_de_20_Título-outline5" style:display-name="Slide de Título-outline5" style:family="presentation" style:parent-style-name="Slide_20_de_20_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lide_20_de_20_Título-outline6" style:display-name="Slide de Título-outline6" style:family="presentation" style:parent-style-name="Slide_20_de_20_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lide_20_de_20_Título-outline7" style:display-name="Slide de Título-outline7" style:family="presentation" style:parent-style-name="Slide_20_de_20_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lide_20_de_20_Título-outline8" style:display-name="Slide de Título-outline8" style:family="presentation" style:parent-style-name="Slide_20_de_20_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lide_20_de_20_Título-outline9" style:display-name="Slide de Título-outline9" style:family="presentation" style:parent-style-name="Slide_20_de_20_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lide_20_de_20_Título-subtitle" style:display-name="Slide de Título-subtitle" style:family="presentation">
      <style:graphic-properties draw:stroke="none" draw:fill="none" draw:textarea-vertical-align="middle">
        <text:list-style style:name="Slide_20_de_20_Título-subtitle" style:display-name="Slide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e_20_Título-title" style:display-name="Slide de Título-title" style:family="presentation">
      <style:graphic-properties draw:stroke="none" draw:fill="none" draw:textarea-vertical-align="middle" style:writing-mode="lr-tb">
        <text:list-style style:name="Slide_20_de_20_Título-title" style:display-name="Slide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pt" fo:country="B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 style:writing-mode="lr-tb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pt" fo:country="B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outline2" style:display-name="Blank Slide-outline2" style:family="presentation" style:parent-style-name="Blank_20_Slide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Blank_20_Slide-outline3" style:display-name="Blank Slide-outline3" style:family="presentation" style:parent-style-name="Blank_20_Slide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Blank_20_Slide-outline4" style:display-name="Blank Slide-outline4" style:family="presentation" style:parent-style-name="Blank_20_Slide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 style:writing-mode="lr-tb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pt" fo:country="B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lide_20_de_20_Título-title">
      <style:graphic-properties draw:stroke="none" svg:stroke-width="0cm" draw:fill="none" loext:fill-use-slide-background="false" draw:textarea-vertical-align="middle" draw:auto-grow-height="false" draw:fit-to-size="false" style:shrink-to-fit="false" fo:min-height="2.63cm" fo:padding-top="0cm" fo:padding-bottom="0cm" fo:padding-left="0cm" fo:padding-right="0cm" fo:wrap-option="wrap" loext:decorative="false"/>
      <style:paragraph-properties style:writing-mode="lr-tb"/>
    </style:style>
    <style:style style:name="Mpr2" style:family="presentation" style:parent-style-name="Slide_20_de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lide_20_de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center" style:font-independent-line-spacing="true"/>
      <style:text-properties fo:font-size="4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4pt" fo:letter-spacing="normal" fo:language="pt" fo:country="BR" fo:font-style="normal" style:text-underline-style="none" fo:font-weight="normal" fo:background-color="transparent" style:font-name-asian="DejaVu Sans" style:font-size-asian="44pt" style:font-style-asian="normal" style:font-weight-asian="normal" style:font-name-complex="DejaVu Sans" style:font-size-complex="4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lide_20_de_20_Título" style:display-name="Slide de Títul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1" draw:text-style-name="MP6" draw:layer="backgroundobjects" svg:width="25.198cm" svg:height="2.628cm" svg:x="1.4cm" svg:y="0.628cm" presentation:class="title" presentation:user-transformed="true">
        <draw:text-box>
          <text:p text:style-name="MP5"><text:span text:style-name="MT2">Clique para editar o título Mestre</text:span></text:p>
        </draw:text-box>
      </draw:frame>
      <draw:frame presentation:style-name="Slide_20_de_20_Título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presentation:style-name="Slide_20_de_20_Título-title" draw:layer="backgroundobjects" svg:width="19.798cm" svg:height="11.136cm" svg:x="0.6cm" svg:y="2.257cm" presentation:class="page"/>
        <draw:frame presentation:style-name="Slide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Blank_20_Slide-title" draw:layer="backgroundobjects" svg:width="25.2cm" svg:height="2.629cm" svg:x="1.4cm" svg:y="0.628cm" presentation:class="title" presentation:placeholder="true">
        <draw:text-box/>
      </draw:frame>
      <draw:frame presentation:style-name="Blank_20_Slide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7cm" svg:height="11.136cm" svg:x="0.601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Apresentação do PowerPoint</dc:title>
    <meta:editing-cycles>2</meta:editing-cycles>
    <meta:creation-date>2024-09-18T10:36:43.290082794</meta:creation-date>
    <dc:language>pt-BR</dc:language>
    <meta:editing-duration>PT1M36S</meta:editing-duration>
    <meta:generator>LibreOffice/24.2.5.2$Linux_X86_64 LibreOffice_project/420$Build-2</meta:generator>
    <dc:date>2024-09-18T10:38:18.218705033</dc:date>
    <meta:document-statistic meta:object-count="43"/>
    <meta:user-defined meta:name="AppVersion">16.0000</meta:user-defined>
    <meta:user-defined meta:name="PresentationFormat">Personalizar</meta:user-defined>
    <meta:user-defined meta:name="Slides" meta:value-type="float">4</meta:user-defined>
  </office:meta>
</office:document-meta>
</file>