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A000000BB85B68CC8A.jpg" manifest:media-type="image/jpeg"/>
  <manifest:file-entry manifest:full-path="Pictures/1000000000000FA000000BB8C2BC948D.jpg" manifest:media-type="image/jpeg"/>
  <manifest:file-entry manifest:full-path="Pictures/1000000000000FA000000BB835926F5A.jpg" manifest:media-type="image/jpeg"/>
  <manifest:file-entry manifest:full-path="Pictures/1000000000000FA000000BB87253D230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ntr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o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Contra-capa_5f_4x3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6.75cm" fo:min-width="12.0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1.237cm" fo:min-width="9.47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1.626cm" fo:min-width="9.47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1.773cm" fo:min-width="19.70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4.251cm" fo:min-width="24.6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6.051cm" fo:min-width="24.6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cm" fo:min-width="24.2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.237cm" fo:min-width="11.2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1.626cm" fo:min-width="11.2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3c6a" loext:opacity="100%"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3c6a" loext:opacity="100%"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" fo:font-size="32pt" fo:letter-spacing="normal" fo:language="pt" fo:country="B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8pt" fo:letter-spacing="normal" fo:language="pt" fo:country="BR" fo:font-style="italic" style:text-underline-style="none" fo:font-weight="normal" fo:background-color="transparent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4pt" fo:letter-spacing="normal" fo:language="pt" fo:country="B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pt" fo:country="B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32pt" fo:letter-spacing="normal" fo:language="pt" fo:country="B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pt" fo:country="B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" style:family="text">
      <style:text-properties fo:font-variant="normal" fo:text-transform="none" fo:color="#003c6a" loext:opacity="100%" style:text-outline="false" style:text-line-through-style="none" style:text-line-through-type="none" style:text-position="0% 100%" style:font-name="Bitstream Vera Sans" fo:font-size="48pt" fo:letter-spacing="normal" fo:language="pt" fo:country="BR" fo:font-style="normal" style:text-underline-style="none" fo:font-weight="bold" fo:background-color="transparent" style:font-name-asian="DejaVu Sans" style:font-size-asian="48pt" style:font-style-asian="normal" style:font-weight-asian="bold" style:font-name-complex="DejaVu Sans" style:font-size-complex="48pt" style:font-style-complex="normal" style:font-weight-complex="bold"/>
    </style:style>
    <style:style style:name="T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8pt" fo:letter-spacing="normal" fo:language="pt" fo:country="BR" fo:font-style="italic" style:text-underline-style="none" fo:font-weight="normal" fo:background-color="transparent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4pt" fo:letter-spacing="normal" fo:language="pt" fo:country="B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c3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0" draw:style-name="gr1" draw:text-style-name="P2" draw:layer="layout" svg:width="12.598cm" svg:height="6.999cm" svg:x="14.698cm" svg:y="7.5cm">
          <text:p text:style-name="P1"><text:span text:style-name="T1">Título do arti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2" draw:layer="layout" svg:width="9.976cm" svg:height="1.486cm" svg:x="16.009cm" svg:y="16.3cm">
          <text:p text:style-name="P1"><text:span text:style-name="T2">Autor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2" draw:layer="layout" svg:width="9.976cm" svg:height="1.875cm" svg:x="16.009cm" svg:y="17.4cm">
          <text:p text:style-name="P1"><text:span text:style-name="T3">Nome dos aut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5" draw:layer="layout" svg:width="20.201cm" svg:height="2.022cm" svg:x="0.799cm" svg:y="0.548cm">
          <text:p text:style-name="P4"><text:span text:style-name="T4">TÓP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5" draw:layer="layout" svg:width="25.197cm" svg:height="14.5cm" svg:x="1.399cm" svg:y="4.1cm">
          <text:p text:style-name="P4"><text:span text:style-name="T5">Texto do tópico ou assunto</text:span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5" draw:layer="layout" svg:width="25.197cm" svg:height="16.3cm" svg:x="1.399cm" svg:y="2cm">
          <text:p text:style-name="P4"><text:span text:style-name="T5">Complemento ou extensão do assunto</text:span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7" draw:layer="layout" svg:width="24.797cm" svg:height="2.959cm" svg:x="2.299cm" svg:y="3.4cm">
          <text:p text:style-name="P6"><text:span text:style-name="T7">Dúvid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2" draw:layer="layout" svg:width="11.798cm" svg:height="1.486cm" svg:x="8.899cm" svg:y="9.901cm">
          <text:p text:style-name="P1"><text:span text:style-name="T8">Contat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2" draw:layer="layout" svg:width="11.798cm" svg:height="1.875cm" svg:x="8.899cm" svg:y="11.101cm">
          <text:p text:style-name="P1"><text:span text:style-name="T9">exemplo@contato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6cm" svg:x="3.074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Contra-capa_5f_4x3" draw:display-name="Contra-capa_4x3" xlink:href="Pictures/1000000000000FA000000BB87253D230.jpg" xlink:type="simple" xlink:show="embed" xlink:actuate="onLoad"/>
    <draw:fill-image draw:name="Contra_5f_4x3" draw:display-name="Contra_4x3" xlink:href="Pictures/1000000000000FA000000BB835926F5A.jpg" xlink:type="simple" xlink:show="embed" xlink:actuate="onLoad"/>
    <draw:fill-image draw:name="interno_5f_4x3" draw:display-name="interno_4x3" xlink:href="Pictures/1000000000000FA000000BB8C2BC948D.jpg" xlink:type="simple" xlink:show="embed" xlink:actuate="onLoad"/>
    <draw:fill-image draw:name="titulo_5f_4x3" draw:display-name="titulo_4x3" xlink:href="Pictures/1000000000000FA000000BB85B68CC8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 style:writing-mode="lr-tb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 style:writing-mode="lr-tb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Slide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8.7000007629395pt" fo:letter-spacing="normal" fo:language="pt" fo:country="BR" fo:font-style="normal" style:text-underline-style="none" fo:font-weight="normal" fo:background-color="transparent" style:font-name-asian="DejaVu Sans" style:font-size-asian="58.7000007629395pt" style:font-style-asian="normal" style:font-weight-asian="normal" style:font-name-complex="DejaVu Sans" style:font-size-complex="58.7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25.196cm" svg:height="4.632cm" svg:x="1.399cm" svg:y="0.274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presentation:style-name="Slide_20_de_20_Título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5.198cm" svg:height="3.505cm" svg:x="1.399cm" svg:y="0.837cm" presentation:class="title" presentation:placeholder="true">
        <draw:text-box/>
      </draw:frame>
      <draw:frame presentation:style-name="Blank_20_Slide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editing-cycles>2</meta:editing-cycles>
    <meta:creation-date>2024-07-22T14:07:03.090732560</meta:creation-date>
    <dc:language>pt-BR</dc:language>
    <meta:editing-duration>PT2M4S</meta:editing-duration>
    <meta:generator>LibreOffice/24.2.5.2$Linux_X86_64 LibreOffice_project/420$Build-2</meta:generator>
    <dc:date>2024-07-22T14:09:05.859942808</dc:date>
    <meta:document-statistic meta:object-count="43"/>
    <meta:user-defined meta:name="AppVersion">16.0000</meta:user-defined>
    <meta:user-defined meta:name="PresentationFormat">Personalizar</meta:user-defined>
    <meta:user-defined meta:name="Slides" meta:value-type="float">4</meta:user-defined>
  </office:meta>
</office:document-meta>
</file>