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A000000BB8091DED0759FAA740.jpg" manifest:media-type="image/jpeg"/>
  <manifest:file-entry manifest:full-path="Pictures/1000000000000FA000000BB8CF83B0D78492ABA3.jpg" manifest:media-type="image/jpeg"/>
  <manifest:file-entry manifest:full-path="Pictures/1000000000000FA000000BB87BC8A15F61064545.jpg" manifest:media-type="image/jpeg"/>
  <manifest:file-entry manifest:full-path="Pictures/1000000000000FA000000BB827BF6D3001E4F20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Bitstream Vera Sans" svg:font-family="'Bitstream Vera Sans'"/>
    <style:font-face style:name="Bitstream Vera Sans1" svg:font-family="'Bitstream Vera Sans'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o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-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6.75cm" fo:min-width="12.099cm" fo:padding-top="0.125cm" fo:padding-bottom="0.125cm" fo:padding-left="0.25cm" fo:padding-right="0.25cm" fo:wrap-option="wrap" style:writing-mode="lr-tb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237cm" fo:min-width="11.586cm" fo:padding-top="0.125cm" fo:padding-bottom="0.125cm" fo:padding-left="0.25cm" fo:padding-right="0.25cm" fo:wrap-option="wrap" style:writing-mode="lr-tb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626cm" fo:min-width="11.586cm" fo:padding-top="0.125cm" fo:padding-bottom="0.125cm" fo:padding-left="0.25cm" fo:padding-right="0.25cm" fo:wrap-option="wrap" style:writing-mode="lr-tb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1.773cm" fo:min-width="25.702cm" fo:padding-top="0.125cm" fo:padding-bottom="0.125cm" fo:padding-left="0.25cm" fo:padding-right="0.25cm" fo:wrap-option="wrap" style:writing-mode="lr-tb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4.251cm" fo:min-width="24.698cm" fo:padding-top="0.125cm" fo:padding-bottom="0.125cm" fo:padding-left="0.25cm" fo:padding-right="0.25cm" fo:wrap-option="wrap" style:writing-mode="lr-tb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6.051cm" fo:min-width="24.698cm" fo:padding-top="0.125cm" fo:padding-bottom="0.125cm" fo:padding-left="0.25cm" fo:padding-right="0.25cm" fo:wrap-option="wrap" style:writing-mode="lr-tb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cm" fo:min-width="24.298cm" fo:padding-top="0.125cm" fo:padding-bottom="0.125cm" fo:padding-left="0.25cm" fo:padding-right="0.25cm" fo:wrap-option="wrap" style:writing-mode="lr-tb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.237cm" fo:min-width="11.299cm" fo:padding-top="0.125cm" fo:padding-bottom="0.125cm" fo:padding-left="0.25cm" fo:padding-right="0.25cm" fo:wrap-option="wrap" style:writing-mode="lr-tb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.626cm" fo:min-width="11.299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5f259f" loext:opacity="100%"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5f259f" loext:opacity="100%" loext:color-lum-mod="100%" loext:color-lum-off="0%" fo:font-size="1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32pt" fo:letter-spacing="normal" fo:language="pt" fo:country="B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8pt" fo:letter-spacing="normal" fo:language="pt" fo:country="BR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4pt" fo:letter-spacing="normal" fo:language="pt" fo:country="B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5f259f" loext:opacity="100%" style:text-outline="false" style:text-line-through-style="none" style:text-line-through-type="none" style:text-position="0% 100%" style:font-name="Bitstream Vera Sans" fo:font-size="48pt" fo:letter-spacing="normal" fo:language="pt" fo:country="BR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8pt" fo:letter-spacing="normal" fo:language="pt" fo:country="BR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4pt" fo:letter-spacing="normal" fo:language="pt" fo:country="B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c3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0" draw:style-name="gr1" draw:text-style-name="P2" draw:layer="layout" svg:width="12.598cm" svg:height="6.999cm" svg:x="14.898cm" svg:y="3.9cm">
          <text:p text:style-name="P1"><text:span text:style-name="T1">Título da palest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2" draw:layer="layout" svg:width="12.085cm" svg:height="1.486cm" svg:x="15cm" svg:y="15.3cm">
          <text:p text:style-name="P1"><text:span text:style-name="T2">Autor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2" draw:layer="layout" svg:width="12.085cm" svg:height="1.875cm" svg:x="15cm" svg:y="16.4cm">
          <text:p text:style-name="P1"><text:span text:style-name="T3">Nome dos aut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5" draw:layer="layout" svg:width="26.201cm" svg:height="2.022cm" svg:x="0.799cm" svg:y="0.548cm">
          <text:p text:style-name="P4"><text:span text:style-name="T4">TÓP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5" draw:layer="layout" svg:width="25.197cm" svg:height="14.5cm" svg:x="1.399cm" svg:y="4.1cm">
          <text:p text:style-name="P4"><text:span text:style-name="T5">Texto do tópico ou assunto</text:span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5" draw:layer="layout" svg:width="25.197cm" svg:height="16.3cm" svg:x="1.399cm" svg:y="2cm">
          <text:p text:style-name="P4"><text:span text:style-name="T5">Complemento ou extensão do assunto</text:span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7" draw:layer="layout" svg:width="24.797cm" svg:height="2.959cm" svg:x="1.599cm" svg:y="3.8cm">
          <text:p text:style-name="P6"><text:span text:style-name="T7">Dúvid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9" draw:layer="layout" svg:width="11.798cm" svg:height="1.486cm" svg:x="8.199cm" svg:y="10.301cm">
          <text:p text:style-name="P8"><text:span text:style-name="T8">Contat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9" draw:layer="layout" svg:width="11.798cm" svg:height="1.875cm" svg:x="8.199cm" svg:y="11.501cm">
          <text:p text:style-name="P8"><text:span text:style-name="T9">exemplo@contato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Bitstream Vera Sans" svg:font-family="'Bitstream Vera Sans'"/>
    <style:font-face style:name="Bitstream Vera Sans1" svg:font-family="'Bitstream Vera Sans'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_5f_4x3" draw:display-name="Capa_4x3" xlink:href="Pictures/1000000000000FA000000BB827BF6D3001E4F204.jpg" xlink:type="simple" xlink:show="embed" xlink:actuate="onLoad"/>
    <draw:fill-image draw:name="Contra-capa_5f_4x3" draw:display-name="Contra-capa_4x3" xlink:href="Pictures/1000000000000FA000000BB87BC8A15F61064545.jpg" xlink:type="simple" xlink:show="embed" xlink:actuate="onLoad"/>
    <draw:fill-image draw:name="Interno_5f_4x3" draw:display-name="Interno_4x3" xlink:href="Pictures/1000000000000FA000000BB8CF83B0D78492ABA3.jpg" xlink:type="simple" xlink:show="embed" xlink:actuate="onLoad"/>
    <draw:fill-image draw:name="Titulo_5f_4x3" draw:display-name="Titulo_4x3" xlink:href="Pictures/1000000000000FA000000BB8091DED0759FAA7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 style:writing-mode="lr-tb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 style:writing-mode="lr-tb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8.7000007629395pt" fo:letter-spacing="normal" fo:language="pt" fo:country="BR" fo:font-style="normal" style:text-underline-style="none" fo:font-weight="normal" fo:background-color="transparent" style:font-name-asian="DejaVu Sans1" style:font-size-asian="58.7000007629395pt" style:font-style-asian="normal" style:font-weight-asian="normal" style:font-name-complex="DejaVu Sans1" style:font-size-complex="58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Mpr1" draw:text-style-name="MP6" draw:layer="backgroundobjects" svg:width="25.196cm" svg:height="4.632cm" svg:x="1.399cm" svg:y="0.274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presentation:style-name="Slide_20_de_20_Título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presentation:style-name="Blank_20_Slide-title" draw:layer="backgroundobjects" svg:width="25.198cm" svg:height="3.505cm" svg:x="1.399cm" svg:y="0.837cm" presentation:class="title" presentation:placeholder="true">
        <draw:text-box/>
      </draw:frame>
      <draw:frame presentation:style-name="Blank_20_Slide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editing-cycles>3</meta:editing-cycles>
    <meta:creation-date>2023-08-10T12:50:57.721500855</meta:creation-date>
    <dc:language>pt-BR</dc:language>
    <meta:editing-duration>PT6M57S</meta:editing-duration>
    <meta:generator>LibreOffice/7.5.5.2$Linux_X86_64 LibreOffice_project/50$Build-2</meta:generator>
    <dc:date>2023-08-10T12:57:52.531529670</dc:date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</office:meta>
</office:document-meta>
</file>